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pple SD Gothic Neo" svg:font-family="'Apple SD Gothic Ne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pple SD Gothic Neo" fo:font-size="13pt" style:font-size-asian="13pt" style:font-size-complex="13pt"/>
    </style:style>
    <style:style style:name="P2" style:family="paragraph" style:parent-style-name="Standard">
      <style:text-properties style:font-name="Apple SD Gothic Neo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pple SD Gothic Neo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Apple SD Gothic Neo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pple SD Gothic Neo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pple SD Gothic Neo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pple SD Gothic Neo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pple SD Gothic Neo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">
      <style:paragraph-properties fo:margin-left="2.475cm" fo:margin-right="0cm" fo:text-indent="0cm" style:auto-text-indent="false" style:page-number="auto"/>
      <style:text-properties style:font-name="Apple SD Gothic Neo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2.475cm" fo:margin-right="0cm" fo:text-indent="0cm" style:auto-text-indent="false"/>
      <style:text-properties style:font-name="Apple SD Gothic Neo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master-page-name="">
      <style:paragraph-properties fo:margin-left="2.499cm" fo:margin-right="0cm" fo:text-indent="0cm" style:auto-text-indent="false" style:page-number="auto"/>
      <style:text-properties style:font-name="Apple SD Gothic Neo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2.499cm" fo:margin-right="0cm" fo:text-indent="0cm" style:auto-text-indent="false"/>
      <style:text-properties style:font-name="Apple SD Gothic Neo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master-page-name="">
      <style:paragraph-properties fo:margin-left="2.401cm" fo:margin-right="0cm" fo:text-indent="0cm" style:auto-text-indent="false" style:page-number="auto"/>
      <style:text-properties style:font-name="Apple SD Gothic Neo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2.401cm" fo:margin-right="0cm" fo:text-indent="0cm" style:auto-text-indent="false"/>
      <style:text-properties style:font-name="Apple SD Gothic Neo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master-page-name="">
      <style:paragraph-properties fo:margin-left="1.349cm" fo:margin-right="0cm" fo:text-indent="0cm" style:auto-text-indent="false" style:page-number="auto"/>
      <style:text-properties style:font-name="Apple SD Gothic Neo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1.349cm" fo:margin-right="0cm" fo:text-indent="0cm" style:auto-text-indent="false"/>
      <style:text-properties style:font-name="Apple SD Gothic Neo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 style:master-page-name="">
      <style:paragraph-properties fo:margin-left="1.275cm" fo:margin-right="0cm" fo:text-indent="0cm" style:auto-text-indent="false" style:page-number="auto"/>
      <style:text-properties style:font-name="Apple SD Gothic Neo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1.275cm" fo:margin-right="0cm" fo:text-indent="0cm" style:auto-text-indent="false"/>
      <style:text-properties style:font-name="Apple SD Gothic Neo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 style:master-page-name="">
      <style:paragraph-properties fo:margin-left="2.025cm" fo:margin-right="0cm" fo:text-indent="0cm" style:auto-text-indent="false" style:page-number="auto"/>
      <style:text-properties style:font-name="Apple SD Gothic Neo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2.025cm" fo:margin-right="0cm" fo:text-indent="0cm" style:auto-text-indent="false"/>
      <style:text-properties style:font-name="Apple SD Gothic Neo"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 style:list-style-name="L1">
      <style:text-properties style:font-name="Apple SD Gothic Neo" fo:font-size="13pt" style:font-size-asian="13p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Qualifikationsprofil</text:p>
      <text:p text:style-name="P2"/>
      <text:p text:style-name="P2">Supervisionsprozesse – eine Auswahl 2011-2024</text:p>
      <text:p text:style-name="P1"/>
      <text:list xml:id="list8420131944168869975" text:style-name="L1">
        <text:list-item>
          <text:p text:style-name="P21">Coaching / Supervision im Auftrag des Leadership.lab der Senatsverwaltung für Bildung, Jugend und Familie</text:p>
        </text:list-item>
        <text:list-item>
          <text:p text:style-name="P21">Supervisionen im Programm QuerBer der Senatsverwaltung für Bildung, Jugend und Familie zur Begleitung zukünftiger Lehrerinnen und Lehrer </text:p>
        </text:list-item>
        <text:list-item>
          <text:p text:style-name="P21">Interdisziplinäre Frühförder - und Beratungsstelle des Krankenhauses Ernst von Bergmann in Bad Belzig</text:p>
        </text:list-item>
        <text:list-item>
          <text:p text:style-name="P21">Tiele Winkler Haus Hellersdorf, Supervision für HeilerziehungspflegerInnen</text:p>
        </text:list-item>
        <text:list-item>
          <text:p text:style-name="P21">Lebenshilfe Berlin, Supervision der PflegerInnen für Erwachsene mit besonderem Förderbedarf</text:p>
        </text:list-item>
        <text:list-item>
          <text:p text:style-name="P21">Coaching für AbteilungsleiterInnen an Berliner Oberstufenzentren</text:p>
        </text:list-item>
        <text:list-item>
          <text:p text:style-name="P21">Evangelische Arbeitsgemeinschaft für Familienfragen Berlin</text:p>
        </text:list-item>
        <text:list-item>
          <text:p text:style-name="P21">Ehrenamt zur Unterstützung der Nachbarschaften in Berlin-Hellersdorf</text:p>
        </text:list-item>
        <text:list-item>
          <text:p text:style-name="P21">Supervision für Einzelpersonen und Gruppen</text:p>
        </text:list-item>
      </text:list>
      <text:p text:style-name="P2"/>
      <text:p text:style-name="P2">Qualifikationen</text:p>
      <text:p text:style-name="P2"/>
      <text:p text:style-name="P3">2021 -2023 Teilnahme an der Erfurter Psychotherapiewoche</text:p>
      <text:p text:style-name="P3"/>
      <text:p text:style-name="P3">2011 – 2012 <text:s/>Weiterbildung zur Mediatorin in Organisationen im Institut Triangel Berlin</text:p>
      <text:p text:style-name="P13"><text:s/>und Hamburg</text:p>
      <text:p text:style-name="P14"/>
      <text:p text:style-name="P3">2010 <text:s text:c="11"/>Qualifikation zur Workshopleiterin Sexualisierte Gewalt bei der</text:p>
      <text:p text:style-name="P11"><text:s/>Bundesarbeitsgemeinschaft Prävention und Prophylaxe Berlin</text:p>
      <text:p text:style-name="P12"/>
      <text:p text:style-name="P5">2007 – 2010 Gründungsmitglied im Verein „Bildung für Berlin und Brandenburg e.V.“ zur </text:p>
      <text:p text:style-name="P9">Qualitätsentwicklung für Schulen in Berlin und Brandenburg</text:p>
      <text:p text:style-name="P10"/>
      <text:p text:style-name="P5">2004 <text:s text:c="11"/>Abschluss des Studiums Supervision für Soziale Berufe an der Universität</text:p>
      <text:p text:style-name="P5"><text:s text:c="21"/>Kassel</text:p>
      <text:p text:style-name="P5">1970 – 1972 <text:s/>Ökotrophologin grad Ing an der FH Hamburg</text:p>
      <text:p text:style-name="P5"/>
      <text:p text:style-name="P5"/>
      <text:p text:style-name="P6">Konzepte / Mitarbeit</text:p>
      <text:p text:style-name="P6"/>
      <text:p text:style-name="P5">2016 <text:s text:c="7"/>Gründung des Erzählcafes Hellersdorf in Cooperation mit dem örtlichen QM</text:p>
      <text:p text:style-name="P5"/>
      <text:p text:style-name="P5">2015 <text:s text:c="7"/>Hellersdorfer Picknickdecken, ein Kunst – und Kommunikationsprojekt</text:p>
      <text:p text:style-name="P15"><text:s text:c="5"/>gemeinsam mit der Bildenden Künstlerin Renate U. Schürmeyer </text:p>
      <text:p text:style-name="P16"/>
      <text:p text:style-name="P5">2011 <text:s text:c="8"/>Entwicklung des Seminarkonzeptes „In jeder Frau steckt ein Löwe“</text:p>
      <text:p text:style-name="P5"><text:s text:c="16"/>gemeinsam mit Alexandra Kramm</text:p>
      <text:p text:style-name="P5"><text:soft-page-break/></text:p>
      <text:p text:style-name="P5">2010 <text:s text:c="6"/>Coaching von AbteilungsleiterInnen an Berliner Oberstufenzentren</text:p>
      <text:p text:style-name="P5"/>
      <text:p text:style-name="P5">2006 <text:s text:c="6"/>Begleitung der Fusion dreier Berufsschulen zum neuen Oberstufenzentrum </text:p>
      <text:p text:style-name="P17"><text:s text:c="5"/>Sozialwesen II in Berlin </text:p>
      <text:p text:style-name="P5">2004 <text:s text:c="6"/>Mitarbeit in der Agentur für Prozessberatung am Landesamt für Schule und</text:p>
      <text:p text:style-name="P17"><text:s text:c="5"/>Medien zur Entwicklung von Schulprogrammen </text:p>
      <text:p text:style-name="P18"/>
      <text:p text:style-name="P5">2005 <text:s text:c="6"/>Mitarbeit im Projekt des LISUM Berlin zur „Qualifizierung von Steuergruppen“ </text:p>
      <text:p text:style-name="P5"><text:s text:c="16"/>an Allgemeinbildenden Schulen in Berlin</text:p>
      <text:p text:style-name="P18"/>
      <text:p text:style-name="P5">2001 <text:s text:c="9"/>Beginn der selbstständigen Tätigkeit als Supervisorin und Coach</text:p>
      <text:p text:style-name="P5">1993 – 95 <text:s text:c="2"/>Koordinatorin im Projekt „Stabilisierung und Weiterentwicklung von</text:p>
      <text:p text:style-name="P19"><text:s/>Gesamtschulen in den Bundesländern Berlin, Brandenburg und Mecklenburg-</text:p>
      <text:p text:style-name="P20"><text:s text:c="2"/>Vorpommern</text:p>
      <text:p text:style-name="P5"/>
      <text:p text:style-name="P8">Schuldienst</text:p>
      <text:p text:style-name="P8"/>
      <text:p text:style-name="P7">1980 – 01 Schuldienst in Bremen, Hessen, Mecklenburg-Vorpommern und Berlin </text:p>
      <text:p text:style-name="P7">1977 – 79 Referendariat für das Lehramt im Landkreis Eschwege</text:p>
      <text:p text:style-name="P7">1973 – 76 Studium für das Lehramt für Politische Bildung, Biologie und</text:p>
      <text:p text:style-name="P7"><text:s text:c="16"/>Sozialkunde an der Goethe-Universität Frankfurt / M</text:p>
      <text:p text:style-name="P7"/>
      <text:p text:style-name="P7"/>
      <text:p text:style-name="P7">Bad Belzig im Oktober 2024</text:p>
      <text:p text:style-name="P7">Anne Haed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pple SD Gothic Neo" svg:font-family="'Apple SD Gothic Ne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Haedke</meta:initial-creator>
    <meta:creation-date>2024-03-13T20:12:38</meta:creation-date>
    <meta:printed-by>Anne Haedke</meta:printed-by>
    <meta:print-date>2024-03-13T21:56:30</meta:print-date>
    <dc:date>2024-10-11T08:46:20</dc:date>
    <dc:creator>Anne Haedke</dc:creator>
    <meta:editing-duration>PT13M11S</meta:editing-duration>
    <meta:editing-cycles>5</meta:editing-cycles>
    <meta:generator>OpenOffice/4.1.5$Unix OpenOffice.org_project/415m1$Build-9789</meta:generator>
    <meta:document-statistic meta:table-count="0" meta:image-count="0" meta:object-count="0" meta:page-count="2" meta:paragraph-count="46" meta:word-count="348" meta:character-count="2826"/>
  </office:meta>
</office:document-meta>
</file>